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63000002078DCA01E0329082B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263000002078DCA01E0329082BF.png" xlink:type="simple" xlink:show="embed" xlink:actuate="onLoad"><text:p/></draw:image></draw:frame><text:bookmark text:name="_GoBack"/><text:span text:style-name="T1">Comune di Oriolo Romano</text:span></text:p>
      <text:p text:style-name="P7"><text:span text:style-name="T2">Provincia di Viterb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86631968"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131503716"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0" meta:character-count="8364" meta:non-whitespace-character-count="7308"/>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