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text:span text:style-name="T2">Provincia di Viterb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666654503"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01451361257311"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01449729228915"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01450037575642"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530315580"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01449996378706"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1258290796"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2127819173"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01450273350784" text:continue-list="list1258290796"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1165446071"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01451116505671"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01450723322530"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3470604965"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01450460879424"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01450531476943" text:continue-list="list101449996378706"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01450490597680" text:continue-list="list101450460879424"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01450603586059" text:continue-list="list101450531476943"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01451089449600" text:continue-list="list101450273350784"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716390665"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01451285848831"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01450988446683"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01449720246337"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01450998973333" text:continue-list="list101451089449600"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2216982374"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3139146793"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01451183123914"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01449767350949" text:continue-list="list101450998973333"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01450948054423" text:continue-list="list101451183123914" text:style-name="WWNum33">
              <text:list-item>
                <text:p text:style-name="P98"><text:span text:style-name="T76"></text:span><text:span text:style-name="T18"><text:tab/>variazione essenziale e/o sostanziale al/alla</text:span></text:p>
              </text:list-item>
            </text:list>
            <text:list xml:id="list1454122509"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01450635582170" text:continue-list="list101450948054423"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01450758629298" text:continue-list="list101449767350949"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01450957577269"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1313022829"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01450156069069" text:continue-list="list101450957577269"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01450860052313"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2419034236"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01451091384869" text:continue-list="list101450860052313"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3187039511"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01451217749762" text:continue-list="list101451091384869"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1119284356"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2863370707"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1475807211"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01449882015791" text:continue-list="list2863370707"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01450720207185"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9" meta:character-count="32479" meta:non-whitespace-character-count="279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