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263000002078DCA01E0329082BF.png" xlink:type="simple" xlink:show="embed" xlink:actuate="onLoad"><text:p/></draw:image></draw:frame><text:span text:style-name="T1">Comune di Oriolo Romano</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2779129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4438126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9197086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5442201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1534965448061" text:continue-list="list99197086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99415753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1534635173593" text:continue-list="list204438126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73873733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69"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