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iterb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61571591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190681478255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87725983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1905976217845" text:continue-list="list9190681478255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1906338025068" text:continue-list="list877259834" text:style-name="WWNum3">
        <text:list-item>
          <text:p text:style-name="P42"><text:span text:style-name="T23">di essere consapevole che è obbligatorio:</text:span></text:p>
        </text:list-item>
      </text:list>
      <text:list xml:id="list312121060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1906108422875" text:continue-list="list9190597621784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1906567095805" text:continue-list="list9190633802506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190796764517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190712821441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1907443247342" text:continue-list="list312121060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1907295504976" text:continue-list="list9190712821441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