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07843026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0290941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46047713" text:style-name="WWNum2">
        <text:list-item>
          <text:p text:style-name="P59"><text:span text:style-name="T31">di essere consapevole che è obbligatorio:</text:span></text:p>
        </text:list-item>
      </text:list>
      <text:list xml:id="list359810502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58542107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1844639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21633603021390" text:continue-list="list354604771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2163271323483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21633057323884" text:continue-list="list358542107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1633629343740" text:continue-list="list12163271323483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