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263000002078DCA01E0329082BF.png" xlink:type="simple" xlink:show="embed" xlink:actuate="onLoad"><text:p/></draw:image></draw:frame><text:span text:style-name="T1">Comune di Oriolo Romano</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84947488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9264519701988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9264617985012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9264609380023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9264544299078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9264548740896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9264665284980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269831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82453426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56814214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0148306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4245778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