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20739414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36639177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628816504" text:style-name="WWNum4">
        <text:list-item>
          <text:p text:style-name="P28"><text:span text:style-name="T11">di impegnarsi a comunicare ogni variazione di stati/fatti/condizioni e titolarità rispetto a quanto dichiarato;</text:span></text:p>
        </text:list-item>
      </text:list>
      <text:list xml:id="list213023503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245836340949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9960614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2456845483783" text:continue-list="list320739414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2458149087372" text:continue-list="list9960614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2457878849889" text:continue-list="list22245684548378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2457748572846" text:continue-list="list22245814908737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2458465854235" text:continue-list="list22245787884988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2456800827492" text:continue-list="list22245774857284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245743348491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1" meta:non-whitespace-character-count="147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