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72823243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53748242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753431930" text:style-name="WWNum4">
        <text:list-item>
          <text:p text:style-name="P42"><text:span text:style-name="T42">di impegnarsi a comunicare ogni variazione di stati/fatti/condizioni e titolarità rispetto a quanto dichiarato;</text:span></text:p>
        </text:list-item>
      </text:list>
      <text:list xml:id="list27676220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3980201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2218486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3743704092703" text:continue-list="list272823243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3744025019241" text:continue-list="list212218486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52619259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