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84" svg:x1="-0.0008in" svg:y1="0.5319in" svg:x2="6.6937in" svg:y2="0.5319in"><text:p/></draw:line><text:span text:style-name="T2">Provincia di Viterb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463853054"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5848574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527589727" text:style-name="WWNum4">
        <text:list-item>
          <text:p text:style-name="P42"><text:span text:style-name="T41">di impegnarsi a comunicare ogni variazione di stati/fatti/condizioni e titolarità rispetto a quanto dichiarato;</text:span></text:p>
        </text:list-item>
      </text:list>
      <text:list xml:id="list2071761599"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255618841"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91351132532671" text:continue-list="list463853054"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490034176"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91351341852964" text:continue-list="list91351132532671"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91352294741502" text:continue-list="list490034176"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44626448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6" meta:non-whitespace-character-count="181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