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48839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02785764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7816563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0612046040197" text:continue-list="list1548839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0564878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