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 text:name="_GoBack"/><text:span text:style-name="T1">Comune di Oriolo Rom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2961086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2961086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2961086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2961086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2961086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2961086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296108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2961086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29610868" field:type="vnd.oasis.opendocument.field.FORMTEXT"/><text:span text:style-name="T3">........................................</text:span><field:fieldmark-end/><text:span text:style-name="T3">, in quanto </text:span><field:fieldmark-start text:name="__Fieldmark__85_28296108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296108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296108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29610868" field:type="vnd.oasis.opendocument.field.FORMTEXT"/><text:span text:style-name="T3">.................................................</text:span><field:fieldmark-end/><text:span text:style-name="T3"> lì, </text:span><field:fieldmark-start text:name="__Fieldmark__101_282961086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2961086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5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