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580708719"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187290158"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7152591422868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99404962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39240448"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455922156"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71525914177008" text:continue-list="list139240448"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32" meta:non-whitespace-character-count="123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