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880709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052103552343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9151996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052057475284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052193686853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052241823385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052260472037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052116401963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05225890360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052196765097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052056353490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052205041215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052212982679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052145190797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052130622702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052053589382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052192106461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052066308710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052121863726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052127729660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052200506986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8285218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0520516792373" text:continue-list="list7052200506986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052170137135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052054030905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052215353551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052147803716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052179560757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1975898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0520633240242" text:continue-list="list7052179560757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052109994125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0522008870434" text:continue-list="list221975898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0521793943970" text:continue-list="list7052109994125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052129171157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052136316904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052237021442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052151032079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052095672814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052141278157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919046496" text:style-name="WW8Num7">
        <text:list-item>
          <text:p text:style-name="P58">Deve essere assicurato, in caso di necessità, l'agevole e rapido allontanamento delle persone presenti. A tal fine è necessario garantire che:</text:p>
        </text:list-item>
      </text:list>
      <text:list xml:id="list213391069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0521049408323" text:continue-list="list919046496" text:style-name="WW8Num7">
        <text:list-item>
          <text:p text:style-name="P58">Devono essere adottate idonee misure per prevenire gli incendi e per tutelare la incolumità delle persone in caso di incendio. A tal fine è opportuno garantire che:</text:p>
        </text:list-item>
      </text:list>
      <text:list xml:id="list70522467462034" text:continue-list="list213391069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0522203911735" text:continue-list="list7052104940832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0521776669800" text:continue-list="list7052246746203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0522270068201" text:continue-list="list7052141278157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4320509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0520620850549" text:continue-list="list7052227006820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706293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