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437725867"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062659728"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54346315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4158523465"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96479928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49899488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827862121"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943471651"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17243411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4240780167"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955007911"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318368556"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508337392"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526667617"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82061178"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