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6089013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1076478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31175868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0420970245944" text:continue-list="list286089013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6122104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