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9633481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89216840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6412897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0329136783397" text:continue-list="list149633481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28698328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6"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