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281401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2072194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297202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5739690268133" text:continue-list="list22281401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3583723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