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6603652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5925185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6110957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3531524459359" text:continue-list="list186603652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2761448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