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5857527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8236656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1962501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3251654807208" text:continue-list="list235857527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1256742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