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56"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28044262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3600979411"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2557684421"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1117899198110" text:continue-list="list228044262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3693945362"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3" meta:character-count="12842" meta:non-whitespace-character-count="112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