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Viterb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2524284430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235406323519644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1314720074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4" meta:character-count="9992" meta:non-whitespace-character-count="89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