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69333385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560110757089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560123109065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3311911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560260223634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5603040354176" text:continue-list="list8560123109065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560135394304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383976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1547575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59574334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233284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