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iterbo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1297968141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1848493827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17219507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6" meta:character-count="5333" meta:non-whitespace-character-count="4839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