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7069190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6143477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6243155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3835478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332633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25233906394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25219847694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25222581897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25224787676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2523371622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25227633602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521504729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25214293864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25215519728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25217476675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2523265972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25215821803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25218856145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25222495585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522355798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25221838039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2522956609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25230683128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2522352748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2523367760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25215978994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25223030636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25213441310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25214402146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25226105192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25232191512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25225205302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25217013598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2522101250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252278178876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2235378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