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8"><text:span text:style-name="T4">Provincia di Viterb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3089171541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164800090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577854822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2836471851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3597056625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1430299204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4162495707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74603474492790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2797148063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3833075811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2582851132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1056781953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886302825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2" meta:character-count="7743" meta:non-whitespace-character-count="70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