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8"><text:span text:style-name="T4">Provincia di Viterb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96015253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07278167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280798449" text:style-name="WWNum5">
        <text:list-item>
          <text:p text:style-name="P12"><text:span text:style-name="T10">SCIA, prot. ...................., presentata allo Sportello unico per l’edilizia il </text:span><text:span text:style-name="T9">....../....../............</text:span></text:p>
        </text:list-item>
      </text:list>
      <text:list xml:id="list384415195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77948858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34458610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52772394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2201909004228" text:continue-list="list234458610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1"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