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48922762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550416991410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6292618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5503782801581" text:continue-list="list10550416991410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550428138103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550475665085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99231138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5503662166336" text:continue-list="list10550475665085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550481863644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