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263000002078DCA01E0329082BF.png" xlink:type="simple" xlink:show="embed" xlink:actuate="onLoad"/><svg:title>logo</svg:title><svg:desc>WebMobile:Bussola:GRAFICA:stemma_demo-01.jpg</svg:desc></draw:frame><text:bookmark-start text:name="_Hlk484526651"/><text:span text:style-name="T1">Comune di Oriolo Roman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iterb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1208385331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575635774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21034798621138" text:continue-list="list1208385331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1" meta:character-count="3755" meta:non-whitespace-character-count="33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