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_Toc472244495"/><text:span text:style-name="T1">Comune di Oriolo Romano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331096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2181900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2181900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2181900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218190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