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82451270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5506035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60174312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7157966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75303399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96802994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96802994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96802994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96802994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96802994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96802994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96802994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96802994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