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905111705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51986395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78716083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48319140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48319140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48319140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483191408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48319140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48319140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48319140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483191408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