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28506950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03681737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71171528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78759693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0" meta:non-whitespace-character-count="3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