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08936527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08936527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089365272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089365272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08936527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0893652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0893652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0893652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0893652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0893652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0893652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0893652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0893652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0893652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089365272" field:type="vnd.oasis.opendocument.field.FORMTEXT"/><text:span text:style-name="T28">......................................</text:span><field:fieldmark-end/><text:span text:style-name="T21">, lì </text:span><field:fieldmark-start text:name="__Fieldmark__141_1089365272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08936527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08936527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08936527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08936527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08936527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7" meta:character-count="5256" meta:non-whitespace-character-count="489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