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463794320" field:type=""/><field:fieldmark-end/><field:fieldmark-start text:name="__Fieldmark__48_24637943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63794320" field:type=""/><field:fieldmark-end/><field:fieldmark-start text:name="__Fieldmark__59_24637943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63794320" field:type=""/><field:fieldmark-end/><field:fieldmark-start text:name="__Fieldmark__72_24637943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63794320" field:type=""/><field:fieldmark-end/><field:fieldmark-start text:name="__Fieldmark__83_24637943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63794320" field:type=""/><field:fieldmark-end/><field:fieldmark-start text:name="__Fieldmark__94_24637943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63794320" field:type=""/><field:fieldmark-end/><field:fieldmark-start text:name="__Fieldmark__123_2463794320" field:type=""/><field:fieldmark-end/><field:fieldmark-start text:name="__Fieldmark__125_2463794320" field:type=""/><field:fieldmark-end/><field:fieldmark-start text:name="__Fieldmark__127_24637943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63794320" field:type=""/><field:fieldmark-end/><field:fieldmark-start text:name="__Fieldmark__135_2463794320" field:type=""/><field:fieldmark-end/><field:fieldmark-start text:name="__Fieldmark__137_2463794320" field:type=""/><field:fieldmark-end/><field:fieldmark-start text:name="__Fieldmark__139_24637943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63794320" field:type=""/><field:fieldmark-end/><field:fieldmark-start text:name="__Fieldmark__150_2463794320" field:type=""/><field:fieldmark-end/><field:fieldmark-start text:name="__Fieldmark__152_2463794320" field:type=""/><field:fieldmark-end/><field:fieldmark-start text:name="__Fieldmark__154_2463794320" field:type=""/><field:fieldmark-end/><field:fieldmark-start text:name="__Fieldmark__156_2463794320" field:type=""/><field:fieldmark-end/><field:fieldmark-start text:name="__Fieldmark__158_2463794320" field:type=""/><field:fieldmark-end/><text:span text:style-name="T5"> a me intestato</text:span></text:p>
      <text:p text:style-name="P13"><text:span text:style-name="T17"></text:span><field:fieldmark-start text:name="__Fieldmark__163_2463794320" field:type=""/><field:fieldmark-end/><field:fieldmark-start text:name="__Fieldmark__165_2463794320" field:type=""/><field:fieldmark-end/><field:fieldmark-start text:name="__Fieldmark__167_2463794320" field:type=""/><field:fieldmark-end/><field:fieldmark-start text:name="__Fieldmark__169_24637943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63794320" field:type=""/><field:fieldmark-end/><field:fieldmark-start text:name="__Fieldmark__180_2463794320" field:type=""/><field:fieldmark-end/><field:fieldmark-start text:name="__Fieldmark__182_2463794320" field:type=""/><field:fieldmark-end/><field:fieldmark-start text:name="__Fieldmark__184_2463794320" field:type=""/><field:fieldmark-end/><field:fieldmark-start text:name="__Fieldmark__186_2463794320" field:type=""/><field:fieldmark-end/><field:fieldmark-start text:name="__Fieldmark__188_24637943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63794320" field:type=""/><field:fieldmark-end/><field:fieldmark-start text:name="__Fieldmark__197_2463794320" field:type=""/><field:fieldmark-end/><field:fieldmark-start text:name="__Fieldmark__199_2463794320" field:type=""/><field:fieldmark-end/><field:fieldmark-start text:name="__Fieldmark__201_24637943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63794320" field:type=""/><field:fieldmark-end/><field:fieldmark-start text:name="__Fieldmark__209_2463794320" field:type=""/><field:fieldmark-end/><field:fieldmark-start text:name="__Fieldmark__211_2463794320" field:type=""/><field:fieldmark-end/><field:fieldmark-start text:name="__Fieldmark__213_24637943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63794320" field:type=""/><field:fieldmark-end/><field:fieldmark-start text:name="__Fieldmark__223_2463794320" field:type=""/><field:fieldmark-end/><field:fieldmark-start text:name="__Fieldmark__225_2463794320" field:type=""/><field:fieldmark-end/><field:fieldmark-start text:name="__Fieldmark__227_2463794320" field:type=""/><field:fieldmark-end/><field:fieldmark-start text:name="__Fieldmark__229_2463794320" field:type=""/><field:fieldmark-end/><field:fieldmark-start text:name="__Fieldmark__231_24637943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63794320" field:type=""/><field:fieldmark-end/><field:fieldmark-start text:name="__Fieldmark__239_2463794320" field:type=""/><field:fieldmark-end/><field:fieldmark-start text:name="__Fieldmark__241_2463794320" field:type=""/><field:fieldmark-end/><field:fieldmark-start text:name="__Fieldmark__243_2463794320" field:type=""/><field:fieldmark-end/><field:fieldmark-start text:name="__Fieldmark__245_2463794320" field:type=""/><field:fieldmark-end/><field:fieldmark-start text:name="__Fieldmark__247_24637943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63794320" field:type=""/><field:fieldmark-end/><field:fieldmark-start text:name="__Fieldmark__270_24637943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63794320" field:type=""/><field:fieldmark-end/><field:fieldmark-start text:name="__Fieldmark__278_24637943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63794320" field:type=""/><field:fieldmark-end/><field:fieldmark-start text:name="__Fieldmark__286_24637943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63794320" field:type=""/><field:fieldmark-end/><field:fieldmark-start text:name="__Fieldmark__294_24637943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63794320" field:type=""/><field:fieldmark-end/><field:fieldmark-start text:name="__Fieldmark__304_24637943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601385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63794320" field:type=""/><field:fieldmark-end/><field:fieldmark-start text:name="__Fieldmark__352_2463794320" field:type=""/><field:fieldmark-end/><field:fieldmark-start text:name="__Fieldmark__354_2463794320" field:type=""/><field:fieldmark-end/><field:fieldmark-start text:name="__Fieldmark__356_24637943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63794320" field:type=""/><field:fieldmark-end/><field:fieldmark-start text:name="__Fieldmark__364_2463794320" field:type=""/><field:fieldmark-end/><field:fieldmark-start text:name="__Fieldmark__366_2463794320" field:type=""/><field:fieldmark-end/><field:fieldmark-start text:name="__Fieldmark__368_24637943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63794320" field:type=""/><field:fieldmark-end/><field:fieldmark-start text:name="__Fieldmark__376_2463794320" field:type=""/><field:fieldmark-end/><field:fieldmark-start text:name="__Fieldmark__378_2463794320" field:type=""/><field:fieldmark-end/><field:fieldmark-start text:name="__Fieldmark__380_24637943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63794320" field:type=""/><field:fieldmark-end/><field:fieldmark-start text:name="__Fieldmark__388_2463794320" field:type=""/><field:fieldmark-end/><field:fieldmark-start text:name="__Fieldmark__390_2463794320" field:type=""/><field:fieldmark-end/><field:fieldmark-start text:name="__Fieldmark__392_24637943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