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691803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6918034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6918034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6918034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691803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6918034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6918034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6918034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691803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6918034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6918034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6918034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6918034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691803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6918034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6918034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6918034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6918034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6918034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6918034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6918034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517630817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6918034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6918034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