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69908579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3505962028933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3505874250828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3505797985328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3505940633256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3505935920775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505842806245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505843659124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3505927143950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3505793298463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3505871944961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3505824392030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3505781730723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3505774046655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3505768465775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35059618188525" text:continue-numbering="true" text:style-name="WW8Num2">
        <text:list-item>
          <text:p text:style-name="P55">Titolo abilitante:</text:p>
        </text:list-item>
      </text:list>
      <text:list xml:id="list254507175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35057971930063" text:continue-list="list23505961818852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3505914797990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3505877896785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3505794708358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3505812239587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3505814442280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3505903629197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3505947513813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3505808906250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3505863877815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3505847511554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3505902922303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3505774817795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3505890598277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3505869055817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3505827080869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3505758285802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3505820426879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3505779602584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3505942996613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3505850166222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3505939646698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3505770011760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3505962846938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3505968535229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3505904617114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350580033163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3505770090364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3505882283896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3505851184069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3505950658996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3505956565086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3505840457887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3505884716414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3505858806066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3505913328367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3505832428033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3505883616815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350580189085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3505819750862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3505777383494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3505831444849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3505782796521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3505929739419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3505865737976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3505935069303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3505920810244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3505941642041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3505817326678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3505808509201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3505880048683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3505790012667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3505773055479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3505905713075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3505763795257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3505817233491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3505839165722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3505798094329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3505924855101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3505942934098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3505781228590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3505950694439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3505940772948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3505884585295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3505819814737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3505763753621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3505818897900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3505763294266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3505819911641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3505940764399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3505902159188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3505800332600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3505864938718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3505895908050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350588649828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3505908290322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3505846489757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3505921916410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3505778770736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