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Hlk484526651"/><text:span text:style-name="T1">Comune di Oriolo Rom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806578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6001787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4849624431968" text:continue-list="list28806578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