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419719707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4197197079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4197197079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4197197079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4197197079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419719707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4197197079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419719707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4197197079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4197197079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419719707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4197197079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4197197079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419719707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419719707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4197197079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4197197079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419719707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4197197079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4197197079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4197197079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4197197079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4197197079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4197197079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419719707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419719707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4197197079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4197197079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419719707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419719707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4197197079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4147995694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4197197079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4197197079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