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6893819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65366696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8532025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0837262347030" text:continue-list="list346893819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87111811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6" meta:non-whitespace-character-count="111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