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922646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3291902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5586608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854163743442" text:continue-list="list385922646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4672575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