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4913732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094066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7671333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5107210720329" text:continue-list="list64913732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4889893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