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263000002078DCA01E0329082BF.png" xlink:type="simple" xlink:show="embed" xlink:actuate="onLoad"><text:p/></draw:image></draw:frame><text:span text:style-name="T1">Comune di Oriolo Romano</text:span></text:p>
      <text:p text:style-name="P1"><draw:line text:anchor-type="char" draw:z-index="0" draw:name="Connettore 1 1" draw:style-name="gr1" draw:text-style-name="P56"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215182774"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3564180820"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3755691715"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65112358744610" text:continue-list="list1215182774"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684698531"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3" meta:character-count="12842" meta:non-whitespace-character-count="112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