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10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960434858"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1780309680"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45638516207311"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1161850799"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2732230360"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073352551"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45638376295066" text:continue-list="list2732230360"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1870914957"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45637140429855" text:continue-list="list1161850799"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3983217333"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4104238527"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2530977396"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45637230770317" text:continue-list="list45637140429855"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279904421"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45636509163426" text:continue-list="list45637230770317"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619361921"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4" meta:character-count="53856" meta:non-whitespace-character-count="47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