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Oriolo Romano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7" meta:character-count="1743" meta:non-whitespace-character-count="1535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