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orphans="0" fo:widows="0" fo:text-indent="-0.8154in" style:auto-text-indent="false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/>
    </style:style>
    <style:style style:name="P9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13" style:family="paragraph" style:parent-style-name="Heading_20_1" style:master-page-name="Standard">
      <style:paragraph-properties fo:margin-left="4.3311in" fo:margin-right="0in" fo:line-height="120%" fo:text-align="start" style:justify-single-word="false" fo:text-indent="0in" style:auto-text-indent="false" style:page-number="auto" fo:keep-with-next="auto"/>
    </style:style>
    <style:style style:name="P14" style:family="paragraph" style:parent-style-name="Heading_20_2">
      <style:paragraph-properties fo:margin-top="0.1665in" fo:margin-bottom="0.1665in" loext:contextual-spacing="false" fo:line-height="150%" fo:keep-with-next="auto"/>
    </style:style>
    <style:style style:name="P15" style:family="paragraph" style:parent-style-name="Heading_20_2">
      <style:paragraph-properties fo:margin-left="4.1346in" fo:margin-right="0in" fo:margin-top="0.1665in" fo:margin-bottom="0.1665in" loext:contextual-spacing="false" fo:text-indent="0in" style:auto-text-indent="false" fo:keep-with-next="auto"/>
    </style:style>
    <style:style style:name="P16" style:family="paragraph" style:parent-style-name="Body_20_Text_20_2">
      <style:paragraph-properties fo:margin-left="0.3937in" fo:margin-right="0.3937in" fo:margin-top="0.0835in" fo:margin-bottom="0.0835in" loext:contextual-spacing="false" fo:line-height="130%" fo:text-indent="0.1972in" style:auto-text-indent="false"/>
    </style:style>
    <style:style style:name="P17" style:family="paragraph" style:parent-style-name="Body_20_Text_20_2">
      <style:paragraph-properties fo:margin-left="0.3937in" fo:margin-right="0.3937in" fo:margin-top="0.0835in" fo:margin-bottom="0.0835in" loext:contextual-spacing="false" fo:line-height="130%" fo:text-align="center" style:justify-single-word="false" fo:text-indent="0in" style:auto-text-indent="false"/>
    </style:style>
    <style:style style:name="P1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.5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5pt" style:font-size-asian="5pt" style:language-asian="zh" style:country-asian="CN" style:font-name-complex="Arial1" style:font-size-complex="5pt" style:font-weight-complex="bold"/>
    </style:style>
    <style:style style:name="T11" style:family="text">
      <style:text-properties fo:font-size="10pt" fo:letter-spacing="0.0016in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Al Comune di<text:line-break/>Ufficio elettorale<text:line-break/></text:span><text:span text:style-name="T2">Oriolo Romano</text:span></text:h>
      <text:p text:style-name="P4"><text:span text:style-name="T3">OGGETTO:<text:tab/></text:span><text:span text:style-name="T5">Elezioni europee. Richiesta cancellazione dalle liste elettorali aggiunte dei cittadini di</text:span><text:span text:style-name="T4"> altri paesi della Unione Europea.</text:span><text:bookmark text:name="_GoBack"/></text:p>
      <text:p text:style-name="P5"/>
      <text:p text:style-name="P7"><text:span text:style-name="T6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7">....../....../............</text:span><text:span text:style-name="T6">, residente in codesto Comune in Via ........................................................., n. ............, tel. ................................ in</text:span><text:span text:style-name="T9"> relazione alle norme di cui all’art. 2, commi 1 e 4, del D.L. 24 giugno 1994, n. 408, che testualmente recitano:</text:span></text:p>
      <text:p text:style-name="P16"><text:span text:style-name="T11">“1. I cittadini di uno Stato membro dell'Unione europea, di seguito definita Unione, residenti in Italia, che ivi intendano esercitare il diritto di voto alle elezioni del Parlamento europeo, devono presentare al</text:span><text:span text:style-name="T12"> </text:span><text:span text:style-name="T11">sindaco del comune di residenza, entro e non oltre il novantesimo giorno anteriore alla data fissata per la</text:span><text:span text:style-name="T12"> consultazione, domanda di iscrizione nell'apposita lista aggiunta istituita presso il predetto comune. In sede di prima applicazione, il termine di cui sopra è ridotto da novanta a ottanta giorni.</text:span></text:p>
      <text:p text:style-name="P17"><text:span text:style-name="T12">... omissis ...</text:span></text:p>
      <text:p text:style-name="P16"><text:span text:style-name="T12">4. I cittadini degli altri Stati membri, inclusi nell'apposita lista aggiunta, vi restano iscritti fino a quando non chiedano di essere cancellati o fino a che non siano cancellati d'ufficio.”;</text:span></text:p>
      <text:h text:style-name="P14" text:outline-level="2"><text:span text:style-name="T13">CHIEDE</text:span></text:h>
      <text:p text:style-name="P6"><text:span text:style-name="T6">di essere cancellato/a dalle liste elettorali aggiunte dei cittadini di altri Paesi dell’Unione europea.</text:span></text:p>
      <text:p text:style-name="P6"><text:span text:style-name="T6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</text:span></text:p>
      <text:p text:style-name="P8"><text:span text:style-name="T8">....................................., lì </text:span><text:span text:style-name="T6">....../....../.............</text:span></text:p>
      <text:h text:style-name="P15" text:outline-level="2"><text:span text:style-name="T13">IL/LA DICHIARANTE</text:span></text:h>
      <text:p text:style-name="P9"><text:span text:style-name="T6">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text-align="justify" style:justify-single-word="false" fo:orphans="0" fo:widows="0" fo:text-indent="4.6272in" style:auto-text-indent="false" fo:keep-with-next="always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language-asian="zh" style:country-asian="CN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1">Cod. </text:span><text:span text:style-name="MT2">513906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3">Grafiche E. Gaspari</text:span>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9-01-27T10:47:00</meta:print-date>
    <meta:creation-date>2019-02-08T08:49:00</meta:creation-date>
    <dc:date>2019-02-08T09:15:00</dc:date>
    <meta:editing-duration>PT2M</meta:editing-duration>
    <meta:generator>LibreOffice/5.3.6.1$Linux_X86_64 LibreOffice_project/30$Build-1</meta:generator>
    <meta:document-statistic meta:table-count="1" meta:image-count="1" meta:object-count="0" meta:page-count="1" meta:paragraph-count="16" meta:word-count="211" meta:character-count="2496" meta:non-whitespace-character-count="2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